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126" svg:font-family="font126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cm" style:auto-text-indent="false"/>
    </style:style>
    <style:style style:name="P2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1cm" style:auto-text-indent="false"/>
    </style:style>
    <style:style style:name="P3" style:family="paragraph" style:parent-style-name="Normal_20__28_Web_29_">
      <style:paragraph-properties fo:margin-left="0cm" fo:margin-right="0cm" fo:margin-top="0.049cm" fo:margin-bottom="0.049cm" style:line-height-at-least="0cm" fo:text-align="justify" style:justify-single-word="false" fo:text-indent="1cm" style:auto-text-indent="false" fo:background-color="#ffffff">
        <style:tab-stops>
          <style:tab-stop style:position="16.501cm" style:type="right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Normal_20__28_Web_29_">
      <style:paragraph-properties fo:margin-left="0cm" fo:margin-right="0cm" fo:margin-top="0.049cm" fo:margin-bottom="0.049cm" style:line-height-at-least="0cm" fo:text-align="justify" style:justify-single-word="false" fo:text-indent="1cm" style:auto-text-indent="false" fo:background-color="#ffffff">
        <style:tab-stops>
          <style:tab-stop style:position="16.501cm" style:type="right"/>
        </style:tab-stops>
        <style:background-image/>
      </style:paragraph-properties>
    </style:style>
    <style:style style:name="P5" style:family="paragraph" style:parent-style-name="Normal_20__28_Web_29_" style:master-page-name="Standard">
      <style:paragraph-properties fo:margin-left="0cm" fo:margin-right="0cm" fo:margin-top="0.049cm" fo:margin-bottom="0.049cm" style:line-height-at-least="0cm" fo:text-align="justify" style:justify-single-word="false" fo:text-indent="1cm" style:auto-text-indent="false" style:page-number="auto" fo:background-color="#ffffff">
        <style:tab-stops>
          <style:tab-stop style:position="16.501cm" style:type="right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color="#000000" fo:font-size="14pt" style:font-size-asian="14pt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0" style:family="text">
      <style:text-properties fo:color="#393838" style:font-name="Times New Roman" fo:font-size="14pt" style:font-size-asian="14pt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<text:span text:style-name="T1">Название:</text:span><text:span text:style-name="T2"> Рассчитайте налог по-новому.</text:span></text:p>
      <text:p text:style-name="P1"><text:span text:style-name="T4">Краткая новость: </text:span><text:span text:style-name="T6">Рассчитать налог на имущество, исходя из кадастровой стоимости можно с помощью нового сервиса федеральной налоговой службы.</text:span></text:p>
      <text:p text:style-name="P1"><text:span text:style-name="T4">Текст документа: </text:span><text:span text:style-name="T5">С 2015 года жители Удмуртской Республики будут по-новому платить налог на недвижимость. Раньше базой для начисления налога на квартиры, дома и другую недвижимость являлась их инвентаризационная стоимость, рассчитывали ее органы технической инвентаризации (БТИ) по методикам 70-х годов. Но с этого года налог на имущество будет начисляться, исходя из кадастровой стоимости недвижимости. Кадастровая стоимость отличается от инвентаризационной, она более приближена к рыночной, и, как правило, выше. </text:span><text:span text:style-name="T10">Результаты новой формы налогообложения граждане ощутят на себе следующей весной, когда получат налоговые уведомления за 2015 год.</text:span></text:p>
      <text:p text:style-name="P1"><text:span text:style-name="T5">Федеральная налоговая служба предоставляет собственникам недвижимости возможность узнать об особенностях нового порядка налогообложения имущества <text:s/>и рассчитать предполагаемую к уплате в 2016 году сумму налога. Для этого все желающие могут <text:s/>воспользоваться сервисом "Предварительный расчет налога на имущество физических лиц исходя из кадастровой стоимости" на сайте ФНС (</text:span><text:span text:style-name="T7">www.nalog.ru</text:span><text:span text:style-name="T5">). </text:span></text:p>
      <text:p text:style-name="P1"><text:span text:style-name="T5">Кадастровую стоимость собственных объектов недвижимости, необходимую для расчета налога, жители республики могут узнать несколькими способами</text:span></text:p>
      <text:p text:style-name="P1"><text:span text:style-name="T5">Необходимую информацию можно узнать посредством портала государственных услуг Росреестра (</text:span><text:span text:style-name="T8">www</text:span><text:span text:style-name="T7">.</text:span><text:span text:style-name="T8">rosreestr</text:span><text:span text:style-name="T7">.</text:span><text:span text:style-name="T8">ru</text:span><text:span text:style-name="T5">), <text:s/>используя сервисы «Публичная кадастровая карта», «Справочная информация по объектам недвижимости в режиме </text:span><text:span text:style-name="T9">on</text:span><text:span text:style-name="T5">-</text:span><text:span text:style-name="T9">line</text:span><text:span text:style-name="T5">» или заказав на портале справку из государственного кадастра недвижимости. Справка будет готова в течение 5 рабочих дней, сведения предоставляются бесплатно. </text:span></text:p>
      <text:p text:style-name="P1"><text:span text:style-name="T5">Также сведения можно получить в кадастровой палате или в одном из многофункциональных центров республики.</text:span></text:p>
      <text:p text:style-name="P1"><text:span text:style-name="T5">Всем жителям республики стоит проверить данные о своих домах, квартирах, гаражах и т.д</text:span><text:bookmark text:name="_GoBack"/><text:span text:style-name="T5">., внесенные в государственный кадастр недвижимости, чтобы исключить неверное налогообложение.</text:span></text:p>
      <text:p text:style-name="P2"><text:span text:style-name="T6">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126" svg:font-family="font126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hyphenation-ladder-count="no-limit"/>
      <style:text-properties style:font-name="Calibri" style:letter-kerning="true" style:font-name-asian="Droid Sans Fallback" style:language-asian="ru" style:country-asian="RU" style:font-name-complex="font126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Calibri" style:letter-kerning="true" style:font-name-asian="Droid Sans Fallback" style:language-asian="ru" style:country-asian="RU" style:font-name-complex="font126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dc:creator>Зимина Елена</dc:creator>
    <meta:editing-cycles>50</meta:editing-cycles>
    <meta:print-date>2015-06-18T09:14:04.54</meta:print-date>
    <meta:creation-date>2015-06-02T12:48:00</meta:creation-date>
    <dc:date>2015-06-17T07:50:00</dc:date>
    <meta:editing-duration>PT7M6S</meta:editing-duration>
    <meta:generator>OpenOffice.org/3.3$Win32 OpenOffice.org_project/330m20$Build-9567</meta:generator>
    <meta:document-statistic meta:table-count="0" meta:image-count="0" meta:object-count="0" meta:page-count="1" meta:paragraph-count="9" meta:word-count="247" meta:character-count="202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